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b221ae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b78dce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eed2b9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efe60d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eff915" style:font-size-asian="11pt" style:font-weight-asian="normal" style:font-name-complex="Poppins" style:font-size-complex="11pt" style:font-weight-complex="normal"/>
    </style:style>
    <style:style style:name="P13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f08952" style:font-size-asian="11pt" style:font-weight-asian="normal" style:font-name-complex="Poppins" style:font-size-complex="11pt" style:font-weight-complex="normal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f23dcd" style:font-size-asian="11pt" style:font-weight-asian="normal" style:font-name-complex="Poppins" style:font-size-complex="11pt" style:font-weight-complex="normal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ea555d" officeooo:paragraph-rsid="00ea555d" style:font-size-asian="11pt" style:font-weight-asian="normal" style:font-name-complex="Poppins" style:font-size-complex="11pt" style:font-weight-complex="normal"/>
    </style:style>
    <style:style style:name="P16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P17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P1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ea555d"/>
    </style:style>
    <style:style style:name="P19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5" style:family="text">
      <style:text-properties fo:color="#000000" loext:opacity="100%" style:font-name="Verdana" fo:font-size="11pt" fo:font-weight="normal" officeooo:rsid="00b78dce" style:font-size-asian="11pt" style:font-weight-asian="normal" style:font-name-complex="Poppins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officeooo:rsid="00e87884" style:font-size-asian="11pt" style:font-weight-asian="normal" style:font-name-complex="Poppins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ea555d" style:font-size-asian="11pt" style:font-weight-asian="normal" style:font-name-complex="Poppins" style:font-size-complex="11pt" style:font-weight-complex="normal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Poppins" style:font-size-complex="11pt" style:font-weight-complex="bold"/>
    </style:style>
    <style:style style:name="T9" style:family="text">
      <style:text-properties fo:color="#000000" loext:opacity="100%" style:font-name="Verdana" fo:font-size="11pt" fo:font-weight="bold" officeooo:rsid="00e7abf5" style:font-size-asian="11pt" style:font-weight-asian="bold" style:font-name-complex="Poppins" style:font-size-complex="11pt" style:font-weight-complex="bold"/>
    </style:style>
    <style:style style:name="T10" style:family="text">
      <style:text-properties fo:color="#000000" loext:opacity="100%" style:font-name="Verdana" fo:font-size="11pt" fo:font-weight="bold" officeooo:rsid="00b76a20" style:font-size-asian="11pt" style:font-weight-asian="bold" style:font-name-complex="Poppins" style:font-size-complex="11pt" style:font-weight-complex="bold"/>
    </style:style>
    <style:style style:name="T11" style:family="text">
      <style:text-properties fo:color="#000000" loext:opacity="100%" style:font-name="Verdana" fo:font-size="11pt" fo:font-weight="bold" officeooo:rsid="00a73d92" style:font-size-asian="11pt" style:font-weight-asian="bold" style:font-name-complex="Poppins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officeooo:rsid="00ee8f9a"/>
    </style:style>
    <style:style style:name="T14" style:family="text">
      <style:text-properties officeooo:rsid="00eed2b9"/>
    </style:style>
    <style:style style:name="T15" style:family="text">
      <style:text-properties officeooo:rsid="00eff915"/>
    </style:style>
    <style:style style:name="T16" style:family="text">
      <style:text-properties officeooo:rsid="00f08952"/>
    </style:style>
    <style:style style:name="T17" style:family="text">
      <style:text-properties officeooo:rsid="00f25dc3"/>
    </style:style>
    <style:style style:name="T18" style:family="text">
      <style:text-properties officeooo:rsid="00f3e09d"/>
    </style:style>
    <style:style style:name="T19" style:family="text">
      <style:text-properties officeooo:rsid="00f7553b"/>
    </style:style>
    <style:style style:name="T20" style:family="text">
      <style:text-properties officeooo:rsid="00f7f751"/>
    </style:style>
    <style:style style:name="T21" style:family="text">
      <style:text-properties officeooo:rsid="00f9ad0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 Pleno de la Cámara de Diputados de la Provincia:</text:p>
      <text:p text:style-name="P18"><text:span text:style-name="T4">La Comisión de Vivienda y Urbanismo ha considerado el proyecto de comunicación</text:span><text:span text:style-name="T8"> </text:span><text:span text:style-name="T9">52997</text:span><text:span text:style-name="T10"> </text:span><text:span text:style-name="T11">CD – </text:span><text:span text:style-name="T9">BLOQUE SANTA FE SIN MIEDO – JUNTO AVANCEMOS </text:span><text:span text:style-name="T4">d</text:span><text:span text:style-name="T5">e l</text:span><text:span text:style-name="T6">a</text:span><text:span text:style-name="T4"> diputad</text:span><text:span text:style-name="T6">a</text:span><text:span text:style-name="T4"> </text:span><text:span text:style-name="T6">De Ponti</text:span><text:span text:style-name="T4">, </text:span><text:bookmark text:name="caratula52897"/><text:span text:style-name="T12">por el cual se solicita disponga gestionar ante el P.E.N. las medidas para dar continuidad a las obras de urbanización que se encuentran en estado de ejecución en los barrios de la provincia</text:span><text:span text:style-name="T5">; y, </text:span><text:span text:style-name="T4">p</text:span><text:span text:style-name="T5">or las razones expuestas en los fundamentos y las que podrá dar el miembro informante, </text:span><text:span text:style-name="T7">habiendo realizado modificaciones de técnica legislativa en el texto, esta comisión aconseja la aprobación del mismo, el que a continuación se transcribe:</text:span></text:p>
      <text:p text:style-name="P15"/>
      <text:p text:style-name="P16">PROYECTO DE COMUNICACIÓN</text:p>
      <text:p text:style-name="P17"/>
      <text:p text:style-name="P9">La Cámara de Diputados de la Provincia vería con agrado que el Poder Ejecutivo, <text:span text:style-name="T13">por intermedio del organismo que corresponda, evalúe la posibilidad de gestionar ante el Poder Ejecutivo de la Nación,</text:span> las medidas necesarias para dar continuidad a las obras de urbanización que se encuentran en estado de ejecución en los barrios de la <text:span text:style-name="T14">p</text:span>rovincia detallados <text:span text:style-name="T14">a continuación:</text:span></text:p>
      <text:p text:style-name="P10">a) Los Hornos, Doce de Octubre, Estanislao López, Los Troncos, Abasto <text:span text:style-name="T14">y</text:span> Alto Verde, <text:span text:style-name="T14">c</text:span>iudad de Santa Fe;</text:p>
      <text:p text:style-name="P10">b) Los Espinillos, San Jose Del Rincon; </text:p>
      <text:p text:style-name="P10">c) Los Pumitas, San Martín Sur, Villa Banana, Tio Rolo, Bella Vista, San Francisquito Vera Mujica, Santa Rosa, Ba<text:span text:style-name="T17">rrio</text:span> Alvear, La Cava, La Tacuarita, Roca, Quinta, Libertad, Amistad, El Sol, Vía Honda, <text:span text:style-name="T17">ciudad de </text:span>Rosario;</text:p>
      <text:p text:style-name="P11">d) Los Piletones y Loteo Belén, Reconquista;</text:p>
      <text:p text:style-name="P12">e) La Mariposa, ciudad de General Lagos;</text:p>
      <text:p text:style-name="P12">f) Jardín, El Fachinal, Cabin 9, Villa del Parque <text:span text:style-name="T15">y </text:span>Villa América, ciudad de Pérez;</text:p>
      <text:p text:style-name="P12">g) Nueva Roma H y Nueva Roma B, ciudad de Casilda;</text:p>
      <text:p text:style-name="P13"><text:soft-page-break/>h) Margarita, ciudad de Sauce Viejo; <text:span text:style-name="T16">y,</text:span></text:p>
      <text:p text:style-name="P14">i) Comunidad Mocoit Com Caia, ciudad de Recreo. </text:p>
      <text:p text:style-name="P9"/>
      <text:p text:style-name="P8">Sala de <text:span text:style-name="T18">la C</text:span>omisión, <text:span text:style-name="T19">17 </text:span><text:span text:style-name="T18">de </text:span><text:span text:style-name="T20">abril</text:span><text:span text:style-name="T18"> de 2024.</text:span></text:p>
      <text:p text:style-name="P8">FIRMANTES: <text:span text:style-name="T21">BELLATTI – PALO OLIVER - PIEDRABUE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8H36M16S</meta:editing-duration>
    <meta:editing-cycles>67</meta:editing-cycles>
    <meta:generator>LibreOffice/7.5.5.2$Linux_X86_64 LibreOffice_project/50$Build-2</meta:generator>
    <meta:initial-creator>CÁMARA DE DIPUTADOS</meta:initial-creator>
    <dc:date>2024-04-17T14:12:11.903782887</dc:date>
    <meta:print-date>2024-04-16T09:32:42.626812125</meta:print-date>
    <meta:document-statistic meta:table-count="0" meta:image-count="1" meta:object-count="0" meta:page-count="2" meta:paragraph-count="21" meta:word-count="355" meta:character-count="2183" meta:non-whitespace-character-count="1842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